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Trapani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779196262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25984124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2516057067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3" meta:non-whitespace-character-count="484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