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857409248" field:type=""/><field:fieldmark-end/><field:fieldmark-start text:name="__Fieldmark__48_285740924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857409248" field:type=""/><field:fieldmark-end/><field:fieldmark-start text:name="__Fieldmark__59_285740924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857409248" field:type=""/><field:fieldmark-end/><field:fieldmark-start text:name="__Fieldmark__72_285740924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857409248" field:type=""/><field:fieldmark-end/><field:fieldmark-start text:name="__Fieldmark__83_285740924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857409248" field:type=""/><field:fieldmark-end/><field:fieldmark-start text:name="__Fieldmark__94_285740924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857409248" field:type=""/><field:fieldmark-end/><field:fieldmark-start text:name="__Fieldmark__123_2857409248" field:type=""/><field:fieldmark-end/><field:fieldmark-start text:name="__Fieldmark__125_2857409248" field:type=""/><field:fieldmark-end/><field:fieldmark-start text:name="__Fieldmark__127_285740924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857409248" field:type=""/><field:fieldmark-end/><field:fieldmark-start text:name="__Fieldmark__135_2857409248" field:type=""/><field:fieldmark-end/><field:fieldmark-start text:name="__Fieldmark__137_2857409248" field:type=""/><field:fieldmark-end/><field:fieldmark-start text:name="__Fieldmark__139_285740924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857409248" field:type=""/><field:fieldmark-end/><field:fieldmark-start text:name="__Fieldmark__150_2857409248" field:type=""/><field:fieldmark-end/><field:fieldmark-start text:name="__Fieldmark__152_2857409248" field:type=""/><field:fieldmark-end/><field:fieldmark-start text:name="__Fieldmark__154_2857409248" field:type=""/><field:fieldmark-end/><field:fieldmark-start text:name="__Fieldmark__156_2857409248" field:type=""/><field:fieldmark-end/><field:fieldmark-start text:name="__Fieldmark__158_2857409248" field:type=""/><field:fieldmark-end/><text:span text:style-name="T5"> a me intestato</text:span></text:p>
      <text:p text:style-name="P13"><text:span text:style-name="T17"></text:span><field:fieldmark-start text:name="__Fieldmark__163_2857409248" field:type=""/><field:fieldmark-end/><field:fieldmark-start text:name="__Fieldmark__165_2857409248" field:type=""/><field:fieldmark-end/><field:fieldmark-start text:name="__Fieldmark__167_2857409248" field:type=""/><field:fieldmark-end/><field:fieldmark-start text:name="__Fieldmark__169_285740924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857409248" field:type=""/><field:fieldmark-end/><field:fieldmark-start text:name="__Fieldmark__180_2857409248" field:type=""/><field:fieldmark-end/><field:fieldmark-start text:name="__Fieldmark__182_2857409248" field:type=""/><field:fieldmark-end/><field:fieldmark-start text:name="__Fieldmark__184_2857409248" field:type=""/><field:fieldmark-end/><field:fieldmark-start text:name="__Fieldmark__186_2857409248" field:type=""/><field:fieldmark-end/><field:fieldmark-start text:name="__Fieldmark__188_285740924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857409248" field:type=""/><field:fieldmark-end/><field:fieldmark-start text:name="__Fieldmark__197_2857409248" field:type=""/><field:fieldmark-end/><field:fieldmark-start text:name="__Fieldmark__199_2857409248" field:type=""/><field:fieldmark-end/><field:fieldmark-start text:name="__Fieldmark__201_285740924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857409248" field:type=""/><field:fieldmark-end/><field:fieldmark-start text:name="__Fieldmark__209_2857409248" field:type=""/><field:fieldmark-end/><field:fieldmark-start text:name="__Fieldmark__211_2857409248" field:type=""/><field:fieldmark-end/><field:fieldmark-start text:name="__Fieldmark__213_285740924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857409248" field:type=""/><field:fieldmark-end/><field:fieldmark-start text:name="__Fieldmark__223_2857409248" field:type=""/><field:fieldmark-end/><field:fieldmark-start text:name="__Fieldmark__225_2857409248" field:type=""/><field:fieldmark-end/><field:fieldmark-start text:name="__Fieldmark__227_2857409248" field:type=""/><field:fieldmark-end/><field:fieldmark-start text:name="__Fieldmark__229_2857409248" field:type=""/><field:fieldmark-end/><field:fieldmark-start text:name="__Fieldmark__231_285740924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857409248" field:type=""/><field:fieldmark-end/><field:fieldmark-start text:name="__Fieldmark__239_2857409248" field:type=""/><field:fieldmark-end/><field:fieldmark-start text:name="__Fieldmark__241_2857409248" field:type=""/><field:fieldmark-end/><field:fieldmark-start text:name="__Fieldmark__243_2857409248" field:type=""/><field:fieldmark-end/><field:fieldmark-start text:name="__Fieldmark__245_2857409248" field:type=""/><field:fieldmark-end/><field:fieldmark-start text:name="__Fieldmark__247_285740924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857409248" field:type=""/><field:fieldmark-end/><field:fieldmark-start text:name="__Fieldmark__270_285740924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857409248" field:type=""/><field:fieldmark-end/><field:fieldmark-start text:name="__Fieldmark__278_285740924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857409248" field:type=""/><field:fieldmark-end/><field:fieldmark-start text:name="__Fieldmark__286_285740924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857409248" field:type=""/><field:fieldmark-end/><field:fieldmark-start text:name="__Fieldmark__294_285740924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857409248" field:type=""/><field:fieldmark-end/><field:fieldmark-start text:name="__Fieldmark__304_285740924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32896251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857409248" field:type=""/><field:fieldmark-end/><field:fieldmark-start text:name="__Fieldmark__352_2857409248" field:type=""/><field:fieldmark-end/><field:fieldmark-start text:name="__Fieldmark__354_2857409248" field:type=""/><field:fieldmark-end/><field:fieldmark-start text:name="__Fieldmark__356_285740924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857409248" field:type=""/><field:fieldmark-end/><field:fieldmark-start text:name="__Fieldmark__364_2857409248" field:type=""/><field:fieldmark-end/><field:fieldmark-start text:name="__Fieldmark__366_2857409248" field:type=""/><field:fieldmark-end/><field:fieldmark-start text:name="__Fieldmark__368_285740924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857409248" field:type=""/><field:fieldmark-end/><field:fieldmark-start text:name="__Fieldmark__376_2857409248" field:type=""/><field:fieldmark-end/><field:fieldmark-start text:name="__Fieldmark__378_2857409248" field:type=""/><field:fieldmark-end/><field:fieldmark-start text:name="__Fieldmark__380_285740924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857409248" field:type=""/><field:fieldmark-end/><field:fieldmark-start text:name="__Fieldmark__388_2857409248" field:type=""/><field:fieldmark-end/><field:fieldmark-start text:name="__Fieldmark__390_2857409248" field:type=""/><field:fieldmark-end/><field:fieldmark-start text:name="__Fieldmark__392_285740924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