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83in, -0.0028in, -0.0083in, -0.002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02841702" field:type=""/><field:fieldmark-end/><field:fieldmark-start text:name="__Fieldmark__48_160284170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02841702" field:type=""/><field:fieldmark-end/><field:fieldmark-start text:name="__Fieldmark__59_160284170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02841702" field:type=""/><field:fieldmark-end/><field:fieldmark-start text:name="__Fieldmark__72_160284170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02841702" field:type=""/><field:fieldmark-end/><field:fieldmark-start text:name="__Fieldmark__83_160284170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02841702" field:type=""/><field:fieldmark-end/><field:fieldmark-start text:name="__Fieldmark__94_160284170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02841702" field:type=""/><field:fieldmark-end/><field:fieldmark-start text:name="__Fieldmark__123_1602841702" field:type=""/><field:fieldmark-end/><field:fieldmark-start text:name="__Fieldmark__125_1602841702" field:type=""/><field:fieldmark-end/><field:fieldmark-start text:name="__Fieldmark__127_160284170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02841702" field:type=""/><field:fieldmark-end/><field:fieldmark-start text:name="__Fieldmark__135_1602841702" field:type=""/><field:fieldmark-end/><field:fieldmark-start text:name="__Fieldmark__137_1602841702" field:type=""/><field:fieldmark-end/><field:fieldmark-start text:name="__Fieldmark__139_160284170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02841702" field:type=""/><field:fieldmark-end/><field:fieldmark-start text:name="__Fieldmark__150_1602841702" field:type=""/><field:fieldmark-end/><field:fieldmark-start text:name="__Fieldmark__152_1602841702" field:type=""/><field:fieldmark-end/><field:fieldmark-start text:name="__Fieldmark__154_1602841702" field:type=""/><field:fieldmark-end/><field:fieldmark-start text:name="__Fieldmark__156_1602841702" field:type=""/><field:fieldmark-end/><field:fieldmark-start text:name="__Fieldmark__158_1602841702" field:type=""/><field:fieldmark-end/><text:span text:style-name="T5"> a me intestato</text:span></text:p>
      <text:p text:style-name="P13"><text:span text:style-name="T17"></text:span><field:fieldmark-start text:name="__Fieldmark__163_1602841702" field:type=""/><field:fieldmark-end/><field:fieldmark-start text:name="__Fieldmark__165_1602841702" field:type=""/><field:fieldmark-end/><field:fieldmark-start text:name="__Fieldmark__167_1602841702" field:type=""/><field:fieldmark-end/><field:fieldmark-start text:name="__Fieldmark__169_160284170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02841702" field:type=""/><field:fieldmark-end/><field:fieldmark-start text:name="__Fieldmark__180_1602841702" field:type=""/><field:fieldmark-end/><field:fieldmark-start text:name="__Fieldmark__182_1602841702" field:type=""/><field:fieldmark-end/><field:fieldmark-start text:name="__Fieldmark__184_1602841702" field:type=""/><field:fieldmark-end/><field:fieldmark-start text:name="__Fieldmark__186_1602841702" field:type=""/><field:fieldmark-end/><field:fieldmark-start text:name="__Fieldmark__188_160284170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02841702" field:type=""/><field:fieldmark-end/><field:fieldmark-start text:name="__Fieldmark__197_1602841702" field:type=""/><field:fieldmark-end/><field:fieldmark-start text:name="__Fieldmark__199_1602841702" field:type=""/><field:fieldmark-end/><field:fieldmark-start text:name="__Fieldmark__201_160284170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02841702" field:type=""/><field:fieldmark-end/><field:fieldmark-start text:name="__Fieldmark__209_1602841702" field:type=""/><field:fieldmark-end/><field:fieldmark-start text:name="__Fieldmark__211_1602841702" field:type=""/><field:fieldmark-end/><field:fieldmark-start text:name="__Fieldmark__213_160284170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02841702" field:type=""/><field:fieldmark-end/><field:fieldmark-start text:name="__Fieldmark__223_1602841702" field:type=""/><field:fieldmark-end/><field:fieldmark-start text:name="__Fieldmark__225_1602841702" field:type=""/><field:fieldmark-end/><field:fieldmark-start text:name="__Fieldmark__227_1602841702" field:type=""/><field:fieldmark-end/><field:fieldmark-start text:name="__Fieldmark__229_1602841702" field:type=""/><field:fieldmark-end/><field:fieldmark-start text:name="__Fieldmark__231_160284170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02841702" field:type=""/><field:fieldmark-end/><field:fieldmark-start text:name="__Fieldmark__239_1602841702" field:type=""/><field:fieldmark-end/><field:fieldmark-start text:name="__Fieldmark__241_1602841702" field:type=""/><field:fieldmark-end/><field:fieldmark-start text:name="__Fieldmark__243_1602841702" field:type=""/><field:fieldmark-end/><field:fieldmark-start text:name="__Fieldmark__245_1602841702" field:type=""/><field:fieldmark-end/><field:fieldmark-start text:name="__Fieldmark__247_160284170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02841702" field:type=""/><field:fieldmark-end/><field:fieldmark-start text:name="__Fieldmark__270_160284170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02841702" field:type=""/><field:fieldmark-end/><field:fieldmark-start text:name="__Fieldmark__278_160284170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02841702" field:type=""/><field:fieldmark-end/><field:fieldmark-start text:name="__Fieldmark__286_160284170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02841702" field:type=""/><field:fieldmark-end/><field:fieldmark-start text:name="__Fieldmark__294_160284170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02841702" field:type=""/><field:fieldmark-end/><field:fieldmark-start text:name="__Fieldmark__304_160284170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3010434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02841702" field:type=""/><field:fieldmark-end/><field:fieldmark-start text:name="__Fieldmark__352_1602841702" field:type=""/><field:fieldmark-end/><field:fieldmark-start text:name="__Fieldmark__354_1602841702" field:type=""/><field:fieldmark-end/><field:fieldmark-start text:name="__Fieldmark__356_160284170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02841702" field:type=""/><field:fieldmark-end/><field:fieldmark-start text:name="__Fieldmark__364_1602841702" field:type=""/><field:fieldmark-end/><field:fieldmark-start text:name="__Fieldmark__366_1602841702" field:type=""/><field:fieldmark-end/><field:fieldmark-start text:name="__Fieldmark__368_160284170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02841702" field:type=""/><field:fieldmark-end/><field:fieldmark-start text:name="__Fieldmark__376_1602841702" field:type=""/><field:fieldmark-end/><field:fieldmark-start text:name="__Fieldmark__378_1602841702" field:type=""/><field:fieldmark-end/><field:fieldmark-start text:name="__Fieldmark__380_160284170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02841702" field:type=""/><field:fieldmark-end/><field:fieldmark-start text:name="__Fieldmark__388_1602841702" field:type=""/><field:fieldmark-end/><field:fieldmark-start text:name="__Fieldmark__390_1602841702" field:type=""/><field:fieldmark-end/><field:fieldmark-start text:name="__Fieldmark__392_160284170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83in, -0.0028in, -0.0083in, -0.002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