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Trapani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106041014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106041014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106041014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106041014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106041014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106041014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106041014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1060410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1060410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1060410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1060410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1060410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1060410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1060410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1060410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106041014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106041014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106041014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106041014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106041014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106041014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106041014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106041014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106041014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106041014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9" meta:non-whitespace-character-count="475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