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Trapan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2123817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2123817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2123817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2123817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2123817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2123817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212381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212381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212381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212381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212381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212381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212381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212381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212381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2123817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2123817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2123817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2123817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2123817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2123817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2123817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2123817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2123817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2123817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9" meta:non-whitespace-character-count="47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