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Trapan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4065693951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4065693951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4065693951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4065693951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4065693951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4065693951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406569395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40656939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40656939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40656939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40656939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40656939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4065693951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4065693951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4065693951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4065693951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4065693951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4065693951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40656939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4065693951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4065693951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4065693951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22" meta:non-whitespace-character-count="536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