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rapan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377979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3779797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3779797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3779797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3779797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3779797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3779797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3779797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377979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377979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377979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377979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377979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3779797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3779797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3779797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3779797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3779797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3779797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3779797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3779797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3779797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3779797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3779797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3779797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4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