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rapan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570585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5705852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5705852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5705852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570585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5705852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5705852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5705852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5705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5705852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5705852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5705852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5705852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5705852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5705852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5705852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5705852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5705852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5705852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5705852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4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