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rapan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535976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5359766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5359766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5359766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535976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5359766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5359766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535976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535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5359766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5359766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5359766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5359766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5359766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5359766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5359766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5359766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5359766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5359766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5359766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7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