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Trapan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27807354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27807354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27807354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27807354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27807354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27807354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27807354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27807354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2780735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2780735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2780735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2780735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2780735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2780735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27807354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27807354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27807354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27807354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27807354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27807354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27807354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27807354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27807354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27807354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27807354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7" meta:non-whitespace-character-count="49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