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rapan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9976630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20023204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6049590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2360221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3" meta:non-whitespace-character-count="3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