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4266759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9947416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0218949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03681390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3" meta:non-whitespace-character-count="3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