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34623307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7332455089455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7332447965981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7332461852244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7332369103099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7332326328995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7332412696006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7332304671257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7332305237270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7332312286905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