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17441175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85216298865279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8521633943984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85217263693869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8521655936748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85216490341252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85217928303906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8521665801306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8521799958127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8521756391142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F40000025F3F37526AC18D9BA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