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7757262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123492403759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486579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8715105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7960276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123541370825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22342717" text:style-name="WW8Num36">
              <text:list-item>
                <text:p text:style-name="P201"><text:span text:style-name="T29">CILA: art. 6/bis – SCIA art. 37 DPR n. 380/01. </text:span><text:span text:style-name="T20">(O legge regionale).</text:span></text:p>
              </text:list-item>
            </text:list>
            <text:list xml:id="list81233614590182" text:continue-list="list8123541370825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123499370208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9697404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053707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1235348951685" text:continue-list="list59697404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123377972315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19645819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123482689040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4041127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123427980694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45281986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123547853443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60751925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123420648527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2798299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0907507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123378160344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59629551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29766518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9473440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02573390" text:style-name="WW8Num5">
              <text:list-item>
                <text:list>
                  <text:list-item>
                    <text:p text:style-name="P204"><text:span text:style-name="T29">CILA: art. 6/bis DPR n. 380/01. </text:span><text:span text:style-name="T20">(O legge regionale).</text:span></text:p>
                  </text:list-item>
                </text:list>
              </text:list-item>
            </text:list>
            <text:list xml:id="list81235178292047" text:continue-list="list169473440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9213459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17620072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3915192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6169429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22178344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1235334461006" text:continue-list="list8123492403759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464833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18893688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3482993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3359638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123540126939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0899987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6521266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0351017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4485130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5476114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123461999370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5069636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123434613058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0960687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43277116" text:style-name="WW8Num84">
              <text:list-item>
                <text:p text:style-name="P167"><text:span text:style-name="T20">Si differenzia dalla voce “B. 25”, che prevede il periodo </text:span><text:soft-page-break/><text:span text:style-name="T20">dell’occupazione superiore a 120 gg.</text:span></text:p>
              </text:list-item>
            </text:list>
            <text:list xml:id="list81234583694376" text:continue-list="list317620072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576518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1235358931953" text:continue-list="list274327711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5365346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1234078301569" text:continue-list="list25576518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1233857509382" text:continue-list="list8123458369437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1235069943235" text:continue-list="list812340783015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3420051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279984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72171676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9079099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123370288903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82155847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61099963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8617298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57985040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51065518" text:style-name="WW8Num6">
              <text:list-item>
                <text:p text:style-name="P176"><text:span text:style-name="T20">Titolo abilitativo edilizio per il privato: CILA/Permesso di costruire/SCIA in alternativa, “super”, secondo la tipologia del monumento.</text:span></text:p>
              </text:list-item>
            </text:list>
            <text:list xml:id="list81234018582858" text:continue-list="list198617298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8446513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8532822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0996697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82080077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50527485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69496367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0306285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00141876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9388454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283314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9625991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4201486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90802952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4510441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123539443861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123532455025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123457381904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123514120073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123530414373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123397401759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840791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70006552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123458374381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4791626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36089901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123522831863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7426961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9301729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123535298016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0243620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96428917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123541755785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123444542409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