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895802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29116135489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9581466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74433127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7491697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291139279076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72218457" text:style-name="WW8Num36">
              <text:list-item>
                <text:p text:style-name="P201"><text:span text:style-name="T29">CILA: art. 6/bis – SCIA art. 37 DPR n. 380/01. </text:span><text:span text:style-name="T20">(O legge regionale).</text:span></text:p>
              </text:list-item>
            </text:list>
            <text:list xml:id="list222912554532490" text:continue-list="list22291139279076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291184118661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029694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083904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2911839976426" text:continue-list="list19029694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291261627272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586425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291153772873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266912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291113772819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6488825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291260397514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2118960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291159527253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865951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4774962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291295521017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631915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5212411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9809990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15114594" text:style-name="WW8Num5">
              <text:list-item>
                <text:list>
                  <text:list-item>
                    <text:p text:style-name="P204"><text:span text:style-name="T29">CILA: art. 6/bis DPR n. 380/01. </text:span><text:span text:style-name="T20">(O legge regionale).</text:span></text:p>
                  </text:list-item>
                </text:list>
              </text:list-item>
            </text:list>
            <text:list xml:id="list222912378751283" text:continue-list="list419809990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3307426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3731749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4582643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5166434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96446406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2912046378916" text:continue-list="list2229116135489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7886914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9877562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6257667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6242589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291129866046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0182085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8823895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4696261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89188372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197700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291242274815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0174519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291169152086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1282575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36031137" text:style-name="WW8Num84">
              <text:list-item>
                <text:p text:style-name="P167"><text:span text:style-name="T20">Si differenzia dalla voce “B. 25”, che prevede il periodo </text:span><text:soft-page-break/><text:span text:style-name="T20">dell’occupazione superiore a 120 gg.</text:span></text:p>
              </text:list-item>
            </text:list>
            <text:list xml:id="list222912393163221" text:continue-list="list63731749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57991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2911409324544" text:continue-list="list43603113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3199174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2911287369227" text:continue-list="list82579912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2912461601906" text:continue-list="list22291239316322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2913003011469" text:continue-list="list22291128736922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3660323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5134724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2682119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264464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291249247956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7195580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819301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1195944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2454673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55979042" text:style-name="WW8Num6">
              <text:list-item>
                <text:p text:style-name="P176"><text:span text:style-name="T20">Titolo abilitativo edilizio per il privato: CILA/Permesso di costruire/SCIA in alternativa, “super”, secondo la tipologia del monumento.</text:span></text:p>
              </text:list-item>
            </text:list>
            <text:list xml:id="list222913062484886" text:continue-list="list301195944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3040762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1752344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119513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564467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8341667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345257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5315208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3250880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4799942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7655768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4184265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749797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6210470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8087056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29128478152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291284765322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291256813369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291285958825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291165635378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291151815862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786578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6514598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291171520689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7150523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575178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291146517088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4358175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8301046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291263415629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3130620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7641937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291180965349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291197073686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