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11"><text:span text:style-name="T2">Provincia di Trapan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88732953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004769908901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0047752226075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0048168201161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00478757602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004710428034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247178086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0047730988927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0048947121839" text:continue-list="list19004710428034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19950438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98398332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048312602461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0047636797603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15053043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2807061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69593388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0047174267233" text:continue-list="list322807061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7" meta:non-whitespace-character-count="4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