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 text:name="_GoBack"/><text:span text:style-name="T1">Comune di Castelvetrano</text:span></text:p>
      <text:p text:style-name="P11"><text:span text:style-name="T2">Provincia di Trapan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4814441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521114000379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521096077687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521188633255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521171437251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521056386935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7961804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521118648860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5211292031394" text:continue-list="list8521056386935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60003629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9596090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521137186466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521115353814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4690264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5718801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8067054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5210349818625" text:continue-list="list85718801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7" meta:non-whitespace-character-count="4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