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 text:name="_GoBack"/><text:span text:style-name="T1">Comune di Castelvetr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Trapani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59254037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9394776392810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9394865784287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7" meta:non-whitespace-character-count="5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