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rapan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5506916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52085913262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520883454871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7" meta:non-whitespace-character-count="5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