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8"><text:span text:style-name="T4">Provincia di Trapan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94219437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88413655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986796035" text:style-name="WWNum5">
        <text:list-item>
          <text:p text:style-name="P12"><text:span text:style-name="T10">SCIA, prot. ...................., presentata allo Sportello unico per l’edilizia il </text:span><text:span text:style-name="T9">....../....../............</text:span></text:p>
        </text:list-item>
      </text:list>
      <text:list xml:id="list350530619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79397770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95912109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41616119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85221592371089" text:continue-list="list295912109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01" meta:non-whitespace-character-count="6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