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text:span text:style-name="T4">Provincia di Trapan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663707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4484454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33538342" text:style-name="WWNum5">
        <text:list-item>
          <text:p text:style-name="P12"><text:span text:style-name="T10">SCIA, prot. ...................., presentata allo Sportello unico per l’edilizia il </text:span><text:span text:style-name="T9">....../....../............</text:span></text:p>
        </text:list-item>
      </text:list>
      <text:list xml:id="list118118729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0476435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3388898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8476177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5058025626264" text:continue-list="list383388898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1" meta:non-whitespace-character-count="6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