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8"><text:span text:style-name="T4">Provincia di Trapan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81831289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48131728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5432132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59004694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28409905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53312553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89469233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8522594772566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6238832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1161351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15202134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8195945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80040470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3" meta:non-whitespace-character-count="7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