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8"><text:span text:style-name="T4">Provincia di Trapan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83871856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6057949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5047676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68328678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5495119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074538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59423800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331728952156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2335121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0110495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88743472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67427894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3009199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3" meta:non-whitespace-character-count="7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