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9"><text:span text:style-name="T5">Provincia di Trapan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83503116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2873591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5371201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7951219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35721426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5" meta:non-whitespace-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