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9"><text:span text:style-name="T5">Provincia di Trapan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842467048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217860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38237976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0254083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992395796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5" meta:non-whitespace-character-count="5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