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9"><text:span text:style-name="T3">Provincia di Trapan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269403860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4830333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8351493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688716602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507658736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4448201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7" meta:non-whitespace-character-count="5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