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9"><text:span text:style-name="T3">Provincia di Trapan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78576114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2038309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667163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3182138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38759886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859894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7" meta:non-whitespace-character-count="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