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rapan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157759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54350161502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54492712149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8508069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544677999913" text:continue-list="list1354492712149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2032609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544084846796" text:continue-list="list1354467799991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75247748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1" meta:non-whitespace-character-count="9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