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Trapan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448080203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85206819327848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85206833360727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545596487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85206845238742" text:continue-list="list85206833360727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070818909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85207261641286" text:continue-list="list85206845238742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382456584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21" meta:non-whitespace-character-count="9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