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57" svg:x1="-0.0008in" svg:y1="0.5319in" svg:x2="6.6937in" svg:y2="0.5327in"><text:p/></draw:line><text:span text:style-name="T2">Provincia di Trapan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5180025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21935588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3087400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1776728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3950468714970" text:continue-list="list403087400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3332734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3951294230716" text:continue-list="list4395046871497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6909445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3951513970163" text:continue-list="list4395129423071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395099565584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7" meta:non-whitespace-character-count="9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