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1"><draw:line text:anchor-type="paragraph" draw:z-index="0" draw:name="Connettore diritto 5" draw:style-name="gr1" draw:text-style-name="P57" svg:x1="-0.0008in" svg:y1="0.5319in" svg:x2="6.6937in" svg:y2="0.5327in"><text:p/></draw:line><text:span text:style-name="T2">Provincia di Trapan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32512268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61249418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02058512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955550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85254360609075" text:continue-list="list102058512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98269987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85253271485857" text:continue-list="list8525436060907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940377506"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85252339638890" text:continue-list="list85253271485857"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85253308614659"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7" meta:non-whitespace-character-count="9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