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9746489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77301247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28903015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8077560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41368672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4" meta:non-whitespace-character-count="7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