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rapa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89190613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28123236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67689140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132384678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367963530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4" meta:non-whitespace-character-count="75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