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Trapan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0150545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0150545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80150545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0150545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0150545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0150545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01505451" field:type="vnd.oasis.opendocument.field.FORMCHECKBOX"/><text:bookmark-end text:name="Controllo6"/><text:span text:style-name="T7"><text:s/></text:span><field:fieldmark-start text:name="__Fieldmark__112_280150545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0150545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0150545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0150545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0150545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0150545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8015054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015054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015054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015054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8" meta:non-whitespace-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