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Trapan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3268589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335506853067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40" meta:non-whitespace-character-count="2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