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35" svg:x1="-0.0008in" svg:y1="0.5319in" svg:x2="6.6937in" svg:y2="0.5327in"><text:p/></draw:line><text:span text:style-name="T2">Provincia di Trapan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63660804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530963094788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30892675191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530813639094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530945667015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8" meta:non-whitespace-character-count="7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