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5" draw:style-name="gr1" draw:text-style-name="P35" svg:x1="-0.0008in" svg:y1="0.5319in" svg:x2="6.6937in" svg:y2="0.5327in"><text:p/></draw:line><text:span text:style-name="T2">Provincia di Trapani</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443085631"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91633624211493"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1634358411650"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91633768362827"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91634166331965"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8" meta:non-whitespace-character-count="7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