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8" svg:x1="-0.0008in" svg:y1="0.5319in" svg:x2="6.6937in" svg:y2="0.5327in"><text:p/></draw:line><text:span text:style-name="T2">Provincia di Trapan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6880087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520836074168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20850723025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520788869847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520938299608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9" meta:non-whitespace-character-count="7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