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0576310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639149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265893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503694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503694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503694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5036947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503694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503694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503694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5036947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