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9254905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5628050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727629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876209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876209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876209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876209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876209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876209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876209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876209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