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6337350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4816436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7146658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64553128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37807138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97364766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97364766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97364766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97364766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97364766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97364766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97364766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97364766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