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7993214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3205568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50720029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2715215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4014173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275284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275284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2752845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2752845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275284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275284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2752845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2752845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