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63"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66036083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017046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377968925" text:style-name="WWNum4">
        <text:list-item>
          <text:p text:style-name="P24"><text:span text:style-name="T33">di impegnarsi a comunicare ogni variazione di stati/fatti/condizioni e titolarità rispetto a quanto dichiarato;</text:span></text:p>
        </text:list-item>
      </text:list>
      <text:list xml:id="list30143557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85132227487322" text:continue-list="list2017046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85133315703860" text:continue-list="list30143557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3243992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43656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5698821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74613294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4" meta:non-whitespace-character-count="100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