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3526961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545243625212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1387699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39021645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73129853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5451622703744" text:continue-list="list239021645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