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100517656"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85132733052621"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21517711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923090842"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746174925"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85132455518229" text:continue-list="list2923090842"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