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rapa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66566607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9219150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232139458845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59896245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231969098175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2320276200762" text:continue-list="list18232139458845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99110727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8" meta:non-whitespace-character-count="9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