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rapa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6941528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05659817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221474660459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2265563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221634177243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2215789789767" text:continue-list="list22221474660459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52914709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8" meta:non-whitespace-character-count="9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