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rapan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0427782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9826155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423044357375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082299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72874903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5" meta:non-whitespace-character-count="8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