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Trapan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9243294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05550799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08272826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2113343958097" text:continue-list="list305550799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21184010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211435518629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04543609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7" meta:non-whitespace-character-count="8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