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Trapan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050222768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85157768533441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719936592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85156747519499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85157765611733" text:continue-list="list85157768533441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641649792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4" meta:non-whitespace-character-count="136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