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Trapan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60654582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83036281203016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41096155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8303643563708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83036237954739" text:continue-list="list18303628120301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89310466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4" meta:non-whitespace-character-count="13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