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Trapan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490615939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020739799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4129639144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9" meta:non-whitespace-character-count="49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