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16511304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165113049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165113049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165113049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165113049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16511304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165113049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1651130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165113049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165113049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16511304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16511304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16511304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1651130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1651130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165113049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165113049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16511304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16511304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165113049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165113049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165113049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165113049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165113049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1651130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1651130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1651130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165113049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1651130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1651130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1651130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11752012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165113049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165113049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