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3395057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3395057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3395057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3395057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3395057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3395057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3395057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3395057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3395057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3395057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3395057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3395057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3395057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3395057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3395057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3395057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3395057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3395057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3395057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3395057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4484925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3395057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3395057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