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77684811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77684811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77684811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77684811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77684811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77684811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77684811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77684811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77684811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7768481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77684811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77684811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77684811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77684811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77684811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77684811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77684811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7768481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7768481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7768481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77684811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77684811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